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44cm" style:rel-column-width="3637*"/>
    </style:style>
    <style:style style:name="Tabela1.B" style:family="table-column">
      <style:table-column-properties style:column-width="0.213cm" style:rel-column-width="822*"/>
    </style:style>
    <style:style style:name="Tabela1.C" style:family="table-column">
      <style:table-column-properties style:column-width="0.753cm" style:rel-column-width="2902*"/>
    </style:style>
    <style:style style:name="Tabela1.D" style:family="table-column">
      <style:table-column-properties style:column-width="0.598cm" style:rel-column-width="2304*"/>
    </style:style>
    <style:style style:name="Tabela1.E" style:family="table-column">
      <style:table-column-properties style:column-width="4.556cm" style:rel-column-width="17566*"/>
    </style:style>
    <style:style style:name="Tabela1.F" style:family="table-column">
      <style:table-column-properties style:column-width="1.141cm" style:rel-column-width="4398*"/>
    </style:style>
    <style:style style:name="Tabela1.G" style:family="table-column">
      <style:table-column-properties style:column-width="0.041cm" style:rel-column-width="156*"/>
    </style:style>
    <style:style style:name="Tabela1.H" style:family="table-column">
      <style:table-column-properties style:column-width="0.254cm" style:rel-column-width="978*"/>
    </style:style>
    <style:style style:name="Tabela1.I" style:family="table-column">
      <style:table-column-properties style:column-width="1.256cm" style:rel-column-width="4840*"/>
    </style:style>
    <style:style style:name="Tabela1.J" style:family="table-column">
      <style:table-column-properties style:column-width="2.895cm" style:rel-column-width="11155*"/>
    </style:style>
    <style:style style:name="Tabela1.K" style:family="table-column">
      <style:table-column-properties style:column-width="1.198cm" style:rel-column-width="4616*"/>
    </style:style>
    <style:style style:name="Tabela1.L" style:family="table-column">
      <style:table-column-properties style:column-width="3.154cm" style:rel-column-width="12161*"/>
    </style:style>
    <style:style style:name="Tabela1.A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6" style:family="table-cell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min-row-height="1.51cm"/>
    </style:style>
    <style:style style:name="Tabela1.18" style:family="table-row">
      <style:table-row-properties style:min-row-height="0.011cm"/>
    </style:style>
    <style:style style:name="Tabela1.19" style:family="table-row">
      <style:table-row-properties style:min-row-height="1.01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62cm" style:rel-column-width="4093*"/>
    </style:style>
    <style:style style:name="Tabela2.B" style:family="table-column">
      <style:table-column-properties style:column-width="7.745cm" style:rel-column-width="29857*"/>
    </style:style>
    <style:style style:name="Tabela2.C" style:family="table-column">
      <style:table-column-properties style:column-width="2.91cm" style:rel-column-width="11219*"/>
    </style:style>
    <style:style style:name="Tabela2.D" style:family="table-column">
      <style:table-column-properties style:column-width="2.748cm" style:rel-column-width="10593*"/>
    </style:style>
    <style:style style:name="Tabela2.E" style:family="table-column">
      <style:table-column-properties style:column-width="2.535cm" style:rel-column-width="9773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56cm" style:rel-column-width="2529*"/>
    </style:style>
    <style:style style:name="Tabela4.B" style:family="table-column">
      <style:table-column-properties style:column-width="0.773cm" style:rel-column-width="2978*"/>
    </style:style>
    <style:style style:name="Tabela4.C" style:family="table-column">
      <style:table-column-properties style:column-width="1.785cm" style:rel-column-width="6881*"/>
    </style:style>
    <style:style style:name="Tabela4.D" style:family="table-column">
      <style:table-column-properties style:column-width="1.461cm" style:rel-column-width="5630*"/>
    </style:style>
    <style:style style:name="Tabela4.E" style:family="table-column">
      <style:table-column-properties style:column-width="2.418cm" style:rel-column-width="9322*"/>
    </style:style>
    <style:style style:name="Tabela4.F" style:family="table-column">
      <style:table-column-properties style:column-width="2.828cm" style:rel-column-width="10899*"/>
    </style:style>
    <style:style style:name="Tabela4.G" style:family="table-column">
      <style:table-column-properties style:column-width="1.411cm" style:rel-column-width="5439*"/>
    </style:style>
    <style:style style:name="Tabela4.H" style:family="table-column">
      <style:table-column-properties style:column-width="2.101cm" style:rel-column-width="8098*"/>
    </style:style>
    <style:style style:name="Tabela4.I" style:family="table-column">
      <style:table-column-properties style:column-width="1.961cm" style:rel-column-width="7561*"/>
    </style:style>
    <style:style style:name="Tabela4.J" style:family="table-column">
      <style:table-column-properties style:column-width="1.609cm" style:rel-column-width="6198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J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39cm" style:rel-column-width="4392*"/>
    </style:style>
    <style:style style:name="Tabela3.B" style:family="table-column">
      <style:table-column-properties style:column-width="1.178cm" style:rel-column-width="4542*"/>
    </style:style>
    <style:style style:name="Tabela3.C" style:family="table-column">
      <style:table-column-properties style:column-width="6.182cm" style:rel-column-width="23832*"/>
    </style:style>
    <style:style style:name="Tabela3.D" style:family="table-column">
      <style:table-column-properties style:column-width="8.5cm" style:rel-column-width="32769*"/>
    </style:style>
    <style:style style:name="Tabela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2.51cm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DejaVu Sans Condensed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DejaVu Sans Condensed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Condensed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margin-left="0.69cm" fo:margin-right="0cm" fo:margin-top="0.071cm" fo:margin-bottom="0.071cm" fo:line-height="100%" fo:text-align="start" style:justify-single-word="false" fo:text-indent="-0.019cm" style:auto-text-indent="false"/>
      <style:text-properties style:use-window-font-color="true" style:font-name="Arial1" fo:font-size="8pt" fo:font-weight="normal" fo:background-color="transparent" style:font-name-asian="Arial1" style:font-name-complex="Arial1"/>
    </style:style>
    <style:style style:name="P10" style:family="paragraph" style:parent-style-name="Standard">
      <style:paragraph-properties fo:margin-left="0.69cm" fo:margin-right="0cm" fo:margin-top="0.071cm" fo:margin-bottom="0.071cm" fo:line-height="100%" fo:text-align="start" style:justify-single-word="false" fo:text-indent="-0.019cm" style:auto-text-indent="false"/>
      <style:text-properties style:font-name="Arial1" fo:font-size="8pt" fo:font-weight="normal"/>
    </style:style>
    <style:style style:name="P11" style:family="paragraph" style:parent-style-name="Table_20_Contents">
      <style:text-properties style:font-name="DejaVu Sans Condensed"/>
    </style:style>
    <style:style style:name="P12" style:family="paragraph" style:parent-style-name="Table_20_Contents">
      <style:paragraph-properties fo:text-align="center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DejaVu Sans Condensed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DejaVu Sans Condensed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DejaVu Sans Condensed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 Condensed"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DejaVu Sans Condensed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DejaVu Sans Condensed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23" style:family="paragraph" style:parent-style-name="Table_20_Contents">
      <style:paragraph-properties fo:text-align="center" style:justify-single-word="false"/>
      <style:text-properties style:font-name="DejaVu Sans Condensed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DejaVu Sans Condensed" fo:font-size="7pt" style:font-size-asian="7pt" style:font-size-complex="7pt"/>
    </style:style>
    <style:style style:name="P25" style:family="paragraph" style:parent-style-name="Table_20_Contents">
      <style:paragraph-properties fo:text-align="justify" style:justify-single-word="false"/>
      <style:text-properties style:font-name="DejaVu Sans Condensed" fo:font-size="7pt" style:font-size-asian="7pt" style:font-size-complex="7pt"/>
    </style:style>
    <style:style style:name="P26" style:family="paragraph" style:parent-style-name="Table_20_Contents">
      <style:paragraph-properties fo:text-align="justify" style:justify-single-word="false"/>
      <style:text-properties style:font-name="DejaVu Sans Condensed" fo:font-size="7pt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style:font-name="DejaVu Sans Condensed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DejaVu Sans Condensed" fo:font-size="6pt" fo:font-style="italic" style:font-size-asian="6pt" style:font-style-asian="italic" style:font-size-complex="6pt" style:font-style-complex="italic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DejaVu Sans Condensed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DejaVu Sans Condensed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use-window-font-color="true" fo:background-color="transparent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style:text-line-through-style="solid" fo:background-color="transparent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realizacji przedsięwzięcia i rozliczenie dotacji celowej z zakresu sportu</text:p>
      <text:p text:style-name="P1"/>
      <text:p text:style-name="P4">POUCZENIE co do sposobu wypełniania sprawozdania:</text:p>
      <text:p text:style-name="P9">Sprawozdanie należy wypełnić wyłącznie w białych pustych polach, zgodnie z instrukcjami umieszczonymi przy poszczególnych<text:line-break/>polach oraz w przypisach.</text:p>
      <text:p text:style-name="P10"><text:span text:style-name="T1">Zaznaczenie gwiazdką, np.: okres podlegający sprawozdaniu „częściowe*/końcowe*” oznacza, że należy skreślić niewłaściwą odpowiedź, pozostawiając prawidłową. Przykład: okres podlegający sprawozdaniu „</text:span><text:span text:style-name="T2">częściowe*</text:span><text:span text:style-name="T1">/końcowe*”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float" office:value="1">
            <text:p text:style-name="P12">1</text:p>
          </table:table-cell>
          <table:table-cell table:style-name="Tabela1.B1" table:number-columns-spanned="2" office:value-type="string">
            <text:p text:style-name="P15">1)</text:p>
          </table:table-cell>
          <table:covered-table-cell/>
          <table:table-cell table:style-name="Tabela1.B1" table:number-columns-spanned="2" office:value-type="string">
            <text:p text:style-name="P13">Nazwa przedsięwzięcia</text:p>
          </table:table-cell>
          <table:covered-table-cell/>
          <table:table-cell table:style-name="Tabela1.F1" table:number-columns-spanned="7" office:value-type="string">
            <text:p text:style-name="P17">Z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5"/>
          </table:table-cell>
          <table:table-cell table:style-name="Tabela1.B2" table:number-columns-spanned="2" office:value-type="string">
            <text:p text:style-name="P15">2)</text:p>
          </table:table-cell>
          <table:covered-table-cell/>
          <table:table-cell table:style-name="Tabela1.B2" table:number-columns-spanned="2" office:value-type="string">
            <text:p text:style-name="P16">Numer umowy</text:p>
          </table:table-cell>
          <table:covered-table-cell/>
          <table:table-cell table:style-name="Tabela1.F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5"/>
          </table:table-cell>
          <table:table-cell table:style-name="Tabela1.B2" table:number-columns-spanned="2" office:value-type="string">
            <text:p text:style-name="P15">3)</text:p>
          </table:table-cell>
          <table:covered-table-cell/>
          <table:table-cell table:style-name="Tabela1.B2" table:number-columns-spanned="2" office:value-type="string">
            <text:p text:style-name="P16">Data podpisania umowy</text:p>
          </table:table-cell>
          <table:covered-table-cell/>
          <table:table-cell table:style-name="Tabela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2">
            <text:p text:style-name="P12">2</text:p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D4" table:number-columns-spanned="9" office:value-type="string">
            <text:p text:style-name="P13">Dane dotyczące sprawoz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5"/>
          </table:table-cell>
          <table:table-cell table:style-name="Tabela1.B2" table:number-columns-spanned="2" office:value-type="string">
            <text:p text:style-name="P15">1)</text:p>
          </table:table-cell>
          <table:covered-table-cell/>
          <table:table-cell table:style-name="Tabela1.B2" table:number-columns-spanned="2" office:value-type="string">
            <text:p text:style-name="P16">Podmiot składający sprawozdanie</text:p>
          </table:table-cell>
          <table:covered-table-cell/>
          <table:table-cell table:style-name="Tabela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5"/>
          </table:table-cell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6">Okres podlegający sprawozdaniu</text:p>
          </table:table-cell>
          <table:covered-table-cell/>
          <table:table-cell table:style-name="Tabela1.F2" table:number-columns-spanned="7" office:value-type="string">
            <text:p text:style-name="P2">częściowe*/końcowe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5"/>
          </table:table-cell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6">Dane kontaktowe do osób upoważnionych do składania ewentualnych wyjaśnień</text:p>
          </table:table-cell>
          <table:covered-table-cell/>
          <table:table-cell table:style-name="Tabela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3">
            <text:p text:style-name="P12">3</text:p>
          </table:table-cell>
          <table:table-cell table:style-name="Tabela1.B2" table:number-columns-spanned="2" office:value-type="string">
            <text:p text:style-name="P15"/>
          </table:table-cell>
          <table:covered-table-cell/>
          <table:table-cell table:style-name="Tabela1.D4" table:number-columns-spanned="9" office:value-type="string">
            <text:p text:style-name="P13">Podstawowe informacje o przedsięwzięc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1)</text:p>
          </table:table-cell>
          <table:covered-table-cell/>
          <table:table-cell table:style-name="Tabela1.B2" table:number-columns-spanned="2" office:value-type="string">
            <text:p text:style-name="P16">Termin realizacji przedsięwzięcia</text:p>
          </table:table-cell>
          <table:covered-table-cell/>
          <table:table-cell table:style-name="Tabela1.B6" office:value-type="string">
            <text:p text:style-name="P16">od</text:p>
          </table:table-cell>
          <table:table-cell table:style-name="Tabela1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B6" office:value-type="string">
            <text:p text:style-name="P16">do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2)</text:p>
          </table:table-cell>
          <table:covered-table-cell/>
          <table:table-cell table:style-name="Tabela1.D4" table:number-columns-spanned="9" office:value-type="string">
            <text:p text:style-name="P16">Cele określone we wniosku o dot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3)</text:p>
          </table:table-cell>
          <table:covered-table-cell/>
          <table:table-cell table:style-name="Tabela1.D4" table:number-columns-spanned="9" office:value-type="string">
            <text:p text:style-name="P16">Krótkie podsumowanie realizacji celów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4) <text:s/></text:p>
          </table:table-cell>
          <table:covered-table-cell/>
          <table:table-cell table:style-name="Tabela1.D4" table:number-columns-spanned="9" office:value-type="string">
            <text:p text:style-name="P16">Uwagi mogące mieć znaczenie przy ocenie realizacji celów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4">
            <text:p text:style-name="P12">4</text:p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D4" table:number-columns-spanned="9" office:value-type="string">
            <text:p text:style-name="P13">Określenie skali wykonywanego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1)</text:p>
          </table:table-cell>
          <table:covered-table-cell/>
          <table:table-cell table:style-name="Tabela1.D4" table:number-columns-spanned="9" office:value-type="string">
            <text:p text:style-name="P15">Liczba zawod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B2" table:number-columns-spanned="8" office:value-type="string">
            <text:p text:style-name="P15">planow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4" office:value-type="string">
            <text:p text:style-name="P15">zrealizowanych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B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2)</text:p>
          </table:table-cell>
          <table:covered-table-cell/>
          <table:table-cell table:style-name="Tabela1.D4" table:number-columns-spanned="9" office:value-type="string">
            <text:p text:style-name="P15">Ilość podmiotów, zespołów lub uczestników objętych zada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3">Należy odnieść się do <text:span text:style-name="T4">stopnia realizacji</text:span> przedsięwzięcia. Odniesienie planowanych do zrealizowanych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3)</text:p>
          </table:table-cell>
          <table:covered-table-cell/>
          <table:table-cell table:style-name="Tabela1.D4" table:number-columns-spanned="9" office:value-type="string">
            <text:p text:style-name="P15">Terytorium np. zawody lokalne, powiatowe, mikroregionalne, regionalne, wojewódzkie 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1">
          <table:table-cell table:style-name="Tabela1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5"/>
          </table:table-cell>
          <table:table-cell table:style-name="Tabela1.B2" table:number-columns-spanned="2" office:value-type="string">
            <text:p text:style-name="P15">4)</text:p>
          </table:table-cell>
          <table:covered-table-cell/>
          <table:table-cell table:style-name="Tabela1.D4" table:number-columns-spanned="9" office:value-type="string">
            <text:p text:style-name="P15">Osiągnięte wy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4" table:number-columns-spanned="12" office:value-type="string">
            <text:p text:style-name="P12">Realizacja oczekiwanych rezultat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5" office:value-type="string">
            <text:p text:style-name="P15">Nazwa rezultatu (<text:span text:style-name="T3">określona we wniosku)</text:span>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15">Wartość docelowa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2" office:value-type="string">
            <text:p text:style-name="P15">Osiągnięte rezultaty</text:p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7">Np. Ilość obozów dochodzeniowych</text:p>
            <text:p text:style-name="P17">w okresie wakacyjnym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7">3 obozy dochodzeniowe</text:p>
            <text:p text:style-name="P17">w 3 terminach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7">3 obozy dochodzeniowe</text:p>
            <text:p text:style-name="P17">w 3 terminach</text:p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5"/>
            <text:p text:style-name="P15"/>
            <text:p text:style-name="P15"/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4" table:number-columns-spanned="2" office:value-type="float" office:value="5">
            <text:p text:style-name="P12">5</text:p>
          </table:table-cell>
          <table:covered-table-cell/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D4" table:number-columns-spanned="8" office:value-type="string">
            <text:p text:style-name="P13">Rozliczenie finansowe wskazują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5">1)</text:p>
          </table:table-cell>
          <table:covered-table-cell/>
          <table:table-cell table:style-name="Tabela1.B2" office:value-type="string">
            <text:p text:style-name="P15">Okres rozliczeniowy</text:p>
          </table:table-cell>
          <table:table-cell table:style-name="Tabela1.B6" table:number-columns-spanned="2" office:value-type="string">
            <text:p text:style-name="P15">od</text:p>
          </table:table-cell>
          <table:covered-table-cell/>
          <table:table-cell table:style-name="Tabela1.B6" table:number-columns-spanned="3" office:value-type="string">
            <text:p text:style-name="P15"/>
          </table:table-cell>
          <table:covered-table-cell/>
          <table:covered-table-cell/>
          <table:table-cell table:style-name="Tabela1.B6" office:value-type="string">
            <text:p text:style-name="P15">do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5">2)</text:p>
          </table:table-cell>
          <table:covered-table-cell/>
          <table:table-cell table:style-name="Tabela1.B2" table:number-columns-spanned="5" office:value-type="string">
            <text:p text:style-name="P14">łączna kwota dotacji lub rat dotacji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5">3)</text:p>
          </table:table-cell>
          <table:covered-table-cell/>
          <table:table-cell table:style-name="Tabela1.B2" table:number-columns-spanned="5" office:value-type="string">
            <text:p text:style-name="P14">Łączna kwota środków prywatnych lub publicznych uwzględniona w ramach środków własnych lub innych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5">4) </text:p>
          </table:table-cell>
          <table:covered-table-cell/>
          <table:table-cell table:style-name="Tabela1.B2" table:number-columns-spanned="5" office:value-type="string">
            <text:p text:style-name="P16">łączna kwota wydatków pokrytych z dotacji UM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8">Zestawienie tabelaryczne kosztów rodzaj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L.p.</text:p>
          </table:table-cell>
          <table:table-cell table:style-name="Tabela2.A2" office:value-type="string">
            <text:p text:style-name="P19">Rodzaj i przedmiot zakupywanego składnika rzeczowego lub usługi służącej realizacji przedsięwzięcia</text:p>
          </table:table-cell>
          <table:table-cell table:style-name="Tabela2.A2" office:value-type="string">
            <text:p text:style-name="P19">koszt całkowity </text:p>
            <text:p text:style-name="P19">(w złotych)</text:p>
          </table:table-cell>
          <table:table-cell table:style-name="Tabela2.A2" office:value-type="string">
            <text:p text:style-name="P19">wysokość <text:s/>środków wydatkowanych <text:line-break/>z wnioskowanej dotacji </text:p>
            <text:p text:style-name="P19">( w złotych)</text:p>
            <text:p text:style-name="P28">(koszt rodzajowy <text:s/>poniesiony po stronie dotacji nie może zostać zwiększony<text:line-break/>o więcej niż 20%)</text:p>
          </table:table-cell>
          <table:table-cell table:style-name="Tabela2.E2" office:value-type="string">
            <text:p text:style-name="P19">wysokość finansowych środków własnych wnioskodawcy i innych źródeł</text:p>
            <text:p text:style-name="P19">(w złotych)</text:p>
          </table:table-cell>
        </table:table-row>
        <table:table-row>
          <table:table-cell table:style-name="Tabela2.A3" office:value-type="string">
            <text:p text:style-name="P21">I</text:p>
          </table:table-cell>
          <table:table-cell table:style-name="Tabela2.B3" office:value-type="string">
            <text:p text:style-name="P20">Koszty merytoryczne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1">
            <text:p text:style-name="P19">1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2">
            <text:p text:style-name="P19">2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3">
            <text:p text:style-name="P19">3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3" office:value-type="string">
            <text:p text:style-name="P21">II</text:p>
          </table:table-cell>
          <table:table-cell table:style-name="Tabela2.B3" office:value-type="string">
            <text:p text:style-name="P20">Obsługa administracyjna i finansowo księgowa zadania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1">
            <text:p text:style-name="P19">1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9"/>
          </table:table-cell>
          <table:table-cell table:style-name="Tabela2.B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>
          <table:table-cell table:style-name="Tabela2.A4" office:value-type="float" office:value="2">
            <text:p text:style-name="P19">2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29"/>
          </table:table-cell>
          <table:table-cell table:style-name="Tabela2.B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>
          <table:table-cell table:style-name="Tabela2.A4" office:value-type="float" office:value="3">
            <text:p text:style-name="P19">3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29"/>
          </table:table-cell>
          <table:table-cell table:style-name="Tabela2.B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ext:soft-page-break/>
        <table:table-row>
          <table:table-cell table:style-name="Tabela2.B3" office:value-type="string">
            <text:p text:style-name="P19"/>
          </table:table-cell>
          <table:table-cell table:style-name="Tabela2.A2" office:value-type="string">
            <text:p text:style-name="P30">Ogółem:</text:p>
          </table:table-cell>
          <table:table-cell table:style-name="Tabela2.B3" office:value-type="string">
            <text:p text:style-name="P29"/>
          </table:table-cell>
          <table:table-cell table:style-name="Tabela2.B3" office:value-type="string">
            <text:p text:style-name="P28">Kwota ogółem nie może być wyższa od otrzymanej kwoty dotacji</text:p>
          </table:table-cell>
          <table:table-cell table:style-name="Tabela2.E3" office:value-type="string">
            <text:p text:style-name="P29"/>
          </table:table-cell>
        </table:table-row>
      </table:table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>
            <text:p text:style-name="P23"/>
          </table:table-cell>
          <table:table-cell table:style-name="Tabela4.B1" office:value-type="string">
            <text:p text:style-name="P13">6)</text:p>
          </table:table-cell>
          <table:table-cell table:style-name="Tabela4.C1" table:number-columns-spanned="8" office:value-type="string">
            <text:p text:style-name="P13">Zestawienie tabelaryczne dokumentów księg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4">lp</text:p>
          </table:table-cell>
          <table:table-cell table:style-name="Tabela4.A2" table:number-columns-spanned="2" office:value-type="string">
            <text:p text:style-name="P24">Numer dokumentu księgowego</text:p>
          </table:table-cell>
          <table:covered-table-cell/>
          <table:table-cell table:style-name="Tabela4.A2" office:value-type="string">
            <text:p text:style-name="P24">Numer pozycji kosztorysu</text:p>
          </table:table-cell>
          <table:table-cell table:style-name="Tabela4.A2" office:value-type="string">
            <text:p text:style-name="P24">Data wystawienia dokumentu</text:p>
          </table:table-cell>
          <table:table-cell table:style-name="Tabela4.A2" office:value-type="string">
            <text:p text:style-name="P24">Nazwa kosztu </text:p>
          </table:table-cell>
          <table:table-cell table:style-name="Tabela4.A2" office:value-type="string">
            <text:p text:style-name="P24">Kwota (zł)</text:p>
          </table:table-cell>
          <table:table-cell table:style-name="Tabela4.A2" office:value-type="string">
            <text:p text:style-name="P24">Z tego z środków pochodzących z dotacji</text:p>
          </table:table-cell>
          <table:table-cell table:style-name="Tabela4.A2" office:value-type="string">
            <text:p text:style-name="P24">Z tego z środków własnych</text:p>
          </table:table-cell>
          <table:table-cell table:style-name="Tabela4.J2" office:value-type="string">
            <text:p text:style-name="P24">Data zapłaty</text:p>
          </table:table-cell>
        </table:table-row>
        <table:table-row>
          <table:table-cell table:style-name="Tabela4.A3" office:value-type="float" office:value="1">
            <text:p text:style-name="P25">1</text:p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6">(dokładny opis)</text:p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  <table:table-row>
          <table:table-cell table:style-name="Tabela4.A3" office:value-type="float" office:value="2">
            <text:p text:style-name="P25">2</text:p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  <table:table-row>
          <table:table-cell table:style-name="Tabela4.A3">
            <text:p text:style-name="P25"/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7">SUMA</text:p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float" office:value="6">
            <text:p text:style-name="P12">6</text:p>
          </table:table-cell>
          <table:table-cell table:style-name="Tabela3.B1" office:value-type="string">
            <text:p text:style-name="P12"/>
          </table:table-cell>
          <table:table-cell table:style-name="Tabela3.C1" table:number-columns-spanned="2" office:value-type="string">
            <text:p text:style-name="P12">Podpisy</text:p>
          </table:table-cell>
          <table:covered-table-cell/>
        </table:table-row>
        <table:table-row>
          <table:table-cell table:style-name="Tabela3.A2" table:number-columns-spanned="3" office:value-type="string">
            <text:p text:style-name="P19">Pieczęć podmiotu</text:p>
          </table:table-cell>
          <table:covered-table-cell/>
          <table:covered-table-cell/>
          <table:table-cell table:style-name="Tabela3.D2" office:value-type="string">
            <text:p text:style-name="P19">Podpisy osób upoważnionych do działania w imieniu podmiotu wykonującego przedsięwzięcie z zakresu sportu</text:p>
          </table:table-cell>
        </table:table-row>
        <table:table-row table:style-name="Tabela3.3">
          <table:table-cell table:style-name="Tabela3.A3" table:number-columns-spanned="3">
            <text:p text:style-name="P11"/>
          </table:table-cell>
          <table:covered-table-cell/>
          <table:covered-table-cell/>
          <table:table-cell table:style-name="Tabela3.D3">
            <text:p text:style-name="P11"/>
          </table:table-cell>
        </table:table-row>
      </table:table>
      <text:p text:style-name="Standard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08T11:39:49.85</meta:creation-date>
    <dc:date>2021-06-22T13:11:38.26</dc:date>
    <meta:editing-duration>PT12M6S</meta:editing-duration>
    <meta:editing-cycles>8</meta:editing-cycles>
    <meta:generator>OpenOffice.org/3.3$Win32 OpenOffice.org_project/330m20$Build-9567</meta:generator>
    <meta:document-statistic meta:table-count="4" meta:image-count="0" meta:object-count="0" meta:page-count="3" meta:paragraph-count="109" meta:word-count="373" meta:character-count="2789"/>
    <dc:creator>Anita Wasiak</dc:creator>
  </office:meta>
</office:document-meta>
</file>