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NewRomanPS-BoldMT" svg:font-family="TimesNewRomanPS-BoldMT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cm" fo:margin-left="-0.261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2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DejaVu Sans Condensed"/>
    </style:style>
    <style:style style:name="P2" style:family="paragraph" style:parent-style-name="Standard">
      <style:paragraph-properties loext:contextual-spacing="false" fo:margin-top="0cm" fo:margin-bottom="0cm" fo:line-height="100%" style:text-autospace="none"/>
      <style:text-properties style:font-name="DejaVu Sans Condensed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DejaVu Sans Condensed"/>
    </style:style>
    <style:style style:name="P4" style:family="paragraph" style:parent-style-name="Standard">
      <style:paragraph-properties loext:contextual-spacing="false" fo:margin-top="0cm" fo:margin-bottom="0cm" fo:line-height="100%" style:text-autospace="none"/>
      <style:text-properties style:font-name="DejaVu Sans Condensed" fo:font-size="14pt" fo:font-weight="bold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 style:snap-to-layout-grid="false"/>
      <style:text-properties style:font-name="DejaVu Sans Condensed" fo:font-size="14pt" fo:font-weight="bold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DejaVu Sans Condensed" fo:font-size="14pt" fo:font-weight="bold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style:text-autospace="none"/>
      <style:text-properties style:font-name="DejaVu Sans Condensed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style:text-autospace="none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14pt" fo:font-weight="bold" style:font-name-asian="Calibri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NewRomanPS-BoldM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zgłaszania uwag</text:p>
      <text:p text:style-name="P1"><text:span text:style-name="T2"><text:s/></text:span><text:span text:style-name="T1">w ramach konsultacji Programu współpracy na rok 2022 Miasta Kutno z organizacjami pozarządowymi oraz podmiotami wymienionymi w art. 3 ust. 3 ustawy o działalności pożytku publicznego i o wolontariacie.</text:span></text:p>
      <text:p text:style-name="P4"/>
      <text:p text:style-name="P4">Nazwa organizacji pozarządowej zgłaszającej uwag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Obecny zapis w programie współpracy</text:p>
          </table:table-cell>
          <table:table-cell table:style-name="Tabela1.B1" office:value-type="string">
            <text:p text:style-name="P5">Nowa propozycja zapisu 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B1" table:number-columns-spanned="2" office:value-type="string">
            <text:p text:style-name="P5">Inne propozycje i uwagi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  <text:p text:style-name="P3"><text:span text:style-name="T1">Uwagi i propozycje prosimy składać do dnia </text:span><text:span text:style-name="T3">18 października 2021 r. do godz. 15.30 </text:span><text:span text:style-name="T1">w Urzędzie Miasta Kutno - pok. 235, 410 lub 507 bądź mailowo na adres konsultacje@um.kutno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TimesNewRomanPS-BoldMT" svg:font-family="TimesNewRomanPS-BoldMT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Absatz-Standardschriftar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Michalska</meta:initial-creator>
    <meta:creation-date>2020-10-09T09:39:54.62</meta:creation-date>
    <dc:date>2021-10-04T08:45:26.21</dc:date>
    <meta:editing-duration>PT4M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8" meta:word-count="80" meta:character-count="741"/>
  </office:meta>
</office:document-meta>
</file>