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DejaVu Sans Condensed" officeooo:paragraph-rsid="001267e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DejaVu Sans Condensed" officeooo:paragraph-rsid="001267e2"/>
    </style:style>
    <style:style style:name="P3" style:family="paragraph" style:parent-style-name="Standard">
      <style:paragraph-properties fo:text-align="center" style:justify-single-word="false"/>
      <style:text-properties style:font-name="DejaVu Sans Condensed" fo:font-weight="bold" officeooo:paragraph-rsid="001267e2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DejaVu Sans Condensed" fo:font-weight="bold" officeooo:paragraph-rsid="001267e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 Condensed" officeooo:paragraph-rsid="001267e2"/>
    </style:style>
    <style:style style:name="P6" style:family="paragraph" style:parent-style-name="Standard">
      <style:paragraph-properties fo:text-align="start" style:justify-single-word="false"/>
      <style:text-properties style:font-name="DejaVu Sans Condensed" officeooo:paragraph-rsid="001267e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DejaVu Sans Condensed" officeooo:paragraph-rsid="001267e2"/>
    </style:style>
    <style:style style:name="T1" style:family="text">
      <style:text-properties officeooo:rsid="001267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7e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F</text:span><text:span text:style-name="T2">ormularz zgłoszeniow</text:span><text:span text:style-name="T3">y</text:span></text:p>
      <text:p text:style-name="P3"><text:s/>na kandydata na członka</text:p>
      <text:p text:style-name="P3">Miejskiej Rady Działalności Pożytku Publicznego w Kutnie</text:p>
      <text:p text:style-name="P3">REKOMENDACJE dla kandydata na członka</text:p>
      <text:p text:style-name="P3">Miejskiej Rady Działalności Pożytku Publicznego w Kutnie</text:p>
      <text:p text:style-name="P5"/>
      <text:p text:style-name="P6"/>
      <text:p text:style-name="P1">Niniejszym rekomendujemy Panią/Pana …….......……………………………….............…</text:p>
      <text:p text:style-name="P1">na kandydata na członka Miejskiej Rady Działalności Pożytku Publicznego w Kutnie.</text:p>
      <text:p text:style-name="P1">Nazwa Organizacji ....……………………………………………………………………………..……</text:p>
      <text:p text:style-name="P1">Nr KRS lub nr innego rejestru wraz z nazwą rejestru właściwego ………..........………...……………………………………………………………………………………………………………....</text:p>
      <text:p text:style-name="P1">Adres Organizacji …....…………………………………………………………………………….......</text:p>
      <text:p text:style-name="P1"/>
      <text:p text:style-name="P1">Oświadczam, że organizacja prowadzi działalność na terenie Miasta Kutno.</text:p>
      <text:p text:style-name="P1"/>
      <text:p text:style-name="P1">...........................................</text:p>
      <text:p text:style-name="P1">(miejscowość, data)</text:p>
      <text:p text:style-name="P1"/>
      <text:p text:style-name="P1">............................................</text:p>
      <text:p text:style-name="P1">(pieczęć organizacji)</text:p>
      <text:p text:style-name="P1"/>
      <text:p text:style-name="P1">........................................</text:p>
      <text:p text:style-name="P1">(podpis osoby lub osób uprawnionych do reprezentowania)</text:p>
      <text:p text:style-name="P1"/>
      <text:p text:style-name="P4">WYPEŁNIA KANDYDAT NA CZŁONKA MRDPP</text:p>
      <text:p text:style-name="P1"/>
      <text:p text:style-name="P1">1. Imię i nazwisko kandydata .…………………………………………………….…………………..</text:p>
      <text:p text:style-name="P1"/>
      <text:p text:style-name="P1">2. Dane kontaktowe kandydata (adres, e-mali, nr telefonu): ………………………………….……………………………………………………………………………………………………..............…</text:p>
      <text:p text:style-name="P1"/>
      <text:p text:style-name="P1">3. Posiadane przez kandydata kwalifikacje i umiejętności szczególnie przydatne podczas pracy w charakterze członka Rady</text:p>
      <text:p text:style-name="P1">Okres działalności w sektorze pozarządowym w latach: …………………………………..……</text:p>
      <text:p text:style-name="P1"/>
      <text:p text:style-name="P1"/>
      <text:p text:style-name="P1"><text:soft-page-break/>Opis doświadczenia pracy/pracy społecznej/wolontariatu (w tym pełnione funkcje i najważniejsze osiągnięcia) w organizacji pozarządowej i stopnia znajomości III sektora:</text:p>
      <text:p text:style-name="P1">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.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...…………………………………………………………………………………………………………………...…………………………………………………………………………………………………………………...…………………………………………………………………………………………………………………...…………………………………………………………………………………………………………………...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...…………………………………………………………………………………………………………………...……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...</text:p>
      <text:p text:style-name="P1"/>
      <text:p text:style-name="P1"><text:soft-page-break/>Jakie działania/aktywności chciałaby/chciałby Pani/Pan podjąć będąc w Miejskiej Radzie Działalności Pożytku Publicznego?</text:p>
      <text:p text:style-name="P1">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.………</text:p>
      <text:p text:style-name="P1">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...</text:p>
      <text:p text:style-name="P1"/>
      <text:p text:style-name="P1">4. Oświadczenie kandydata o wyrażeniu zgody na kandydowanie</text:p>
      <text:p text:style-name="P2"><text:tab/>Ja niżej podpisany(a) ....................................................................... oświadczam,<text:line-break/>iż zgadzam się na <text:span text:style-name="T1">k</text:span>andydowanie na członka Miejskiej Rady Działalności Pożytku Publicznego i udział w pracach Rady.</text:p>
      <text:p text:style-name="P1"/>
      <text:p text:style-name="P1">...........................................</text:p>
      <text:p text:style-name="P1">(miejscowość, data)</text:p>
      <text:p text:style-name="P1"/>
      <text:p text:style-name="P1">5. Oświadczenia kandydata</text:p>
      <text:p text:style-name="P2"><text:tab/>Ja niżej podpisany(a) ...................................................................... oświadczam,<text:line-break/>iż nie byłem(am) karany(a) za przestępstwo popełnione umyślnie oraz że jestem osobą pełnoletnią i korzystam z pełni praw <text:span text:style-name="T1">p</text:span>ublicznych.</text:p>
      <text:p text:style-name="P1"/>
      <text:p text:style-name="P1">..................................................</text:p>
      <text:p text:style-name="P1">(miejscowość, data)</text:p>
      <text:p text:style-name="P1"/>
      <text:p text:style-name="P1">............................................</text:p>
      <text:p text:style-name="P1">(czytelny podpis kandydata)</text:p>
      <text:p text:style-name="P1"/>
      <text:p text:style-name="P1">6. Informacja o przetwarzaniu danych osobowych (dla kandydata)</text:p>
      <text:p text:style-name="P1"/>
      <text:p text:style-name="P1">................................................</text:p>
      <text:p text:style-name="P1">(czytelny podpis kandydata)</text:p>
      <text:p text:style-name="P1"/>
      <text:p text:style-name="P1"><text:s/>Uprzejmie informujemy, że administratorem danych osobowych jest Urząd Miasta Kutno </text:p>
      <text:p text:style-name="P1">Dane kontaktowe: Urząd Miasta w Kutnie Pl. Marszałka J. Piłsudskiego 18. Administrator wyznaczył inspektora ochrony danych Piotra Rysia, e-mail: p.rys@um.kutno.pl.</text:p>
      <text:p text:style-name="P1"><text:tab/></text:p>
      <text:p text:style-name="P1"><text:soft-page-break/>Pani/Pana dane osobowe:</text:p>
      <text:p text:style-name="P2">1) będą przetwarzane w związku z zadaniem realizowanym w interesie publicznym - art. 6 ust. 1 lit. a rozporządzenia Parlamentu Europejskiego i Rady (UE) 2016/679 z dnia 27 kwietnia 2016 r. w sprawie ochrony osób fizycznych w związku z przetwarzaniem danych osobowych i w prawie swobodnego przepływu takich danych oraz uchylenia dyrektywy 95/46/WE (ogólne rozporządzenie o ochronie danych osobowych), w celach związanych z powołaniem, funkcjonowaniem i dokumentowaniem pracy Miejskiej Rady Działalności Pożytku Publicznego w oparciu o przepisy ustawy z dnia 24 kwietnia 2003 r.<text:line-break/>o działalności pożytku publicznego i o wolontariacie;</text:p>
      <text:p text:style-name="P1"/>
      <text:p text:style-name="P2">2) mogą zostać udostępnione podmiotom uprawnionym na podstawie przepisów prawa oraz zostaną opublikowane na stronie internetowej www.um.kutno.pl,</text:p>
      <text:p text:style-name="P2"/>
      <text:p text:style-name="P2">3) będą przechowywane nie dłużej, niż to wynika ustawy z dnia 14 lipca 1983 r.<text:line-break/>o narodowym zasobie archiwalnym i archiwach. W granicach i na zasadach opisanych<text:line-break/>w przepisach prawa, przysługuje Pani/Panu prawo żądania:</text:p>
      <text:p text:style-name="P2">- dostępu do swoich danych osobowych, ich sprostowania, usunięcia, ograniczenia przetwarzania, wniesienia sprzeciwu, z przyczyn związanych z Pani/Pana szczególną sytuacją;</text:p>
      <text:p text:style-name="P2">- wniesienia skargi do Prezesa Urzędu Ochrony Danych Osobowych.</text:p>
      <text:p text:style-name="P1"/>
      <text:p text:style-name="P2">Podanie danych ma charakter dobrowolny, jednak konsekwencją niepodania danych osobowych będzie brak możliwości udziału Pani/Pana w naborze członków Rady.</text:p>
      <text:p text:style-name="P2"/>
      <text:p text:style-name="P2">7. Oświadczam, iż dane zawarte w niniejszej karcie są zgodne ze stanem prawnym<text:line-break/>i faktycznym.</text:p>
      <text:p text:style-name="P1"/>
      <text:p text:style-name="P1">..........................................</text:p>
      <text:p text:style-name="P1">(miejscowość, data)</text:p>
      <text:p text:style-name="P1"/>
      <text:p text:style-name="P1">...........................................</text:p>
      <text:p text:style-name="P1">(czytelny podpis kandy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10:51:28.917000000</meta:creation-date>
    <dc:date>2025-01-03T13:41:48.335000000</dc:date>
    <meta:editing-duration>PT3H24M57S</meta:editing-duration>
    <meta:editing-cycles>3</meta:editing-cycles>
    <meta:generator>LibreOffice/7.6.2.1$Windows_X86_64 LibreOffice_project/56f7684011345957bbf33a7ee678afaf4d2ba333</meta:generator>
    <meta:print-date>2024-12-30T11:36:50.079000000</meta:print-date>
    <meta:document-statistic meta:table-count="0" meta:image-count="0" meta:object-count="0" meta:page-count="4" meta:paragraph-count="81" meta:word-count="508" meta:character-count="5936" meta:non-whitespace-character-count="5502"/>
  </office:meta>
</office:document-meta>
</file>