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 Condensed" svg:font-family="'DejaVu Sans Condensed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automatic-styles>
    <style:style style:name="P1" style:family="paragraph" style:parent-style-name="Standard">
      <style:paragraph-properties fo:line-height="100%" fo:text-align="end" style:justify-single-word="false" style:text-autospace="none"/>
      <style:text-properties fo:color="#000000" loext:opacity="100%" style:font-name="DejaVu Sans Condensed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2" style:family="paragraph" style:parent-style-name="Default">
      <style:paragraph-properties fo:line-height="150%" fo:text-align="center" style:justify-single-word="false" style:text-autospace="none"/>
      <style:text-properties fo:color="#000000" loext:opacity="100%" style:font-name="DejaVu Sans Condensed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" style:family="paragraph" style:parent-style-name="Default">
      <style:paragraph-properties fo:line-height="100%" style:text-autospace="none"/>
      <style:text-properties fo:color="#000000" loext:opacity="100%" style:text-line-through-style="none" style:text-line-through-type="none" style:font-name="DejaVu Sans Condensed" fo:font-size="9pt" style:text-underline-style="none" style:font-name-asian="Times New Roman1" style:font-size-asian="9pt" style:font-name-complex="Times New Roman1" style:font-size-complex="9pt"/>
    </style:style>
    <style:style style:name="P4" style:family="paragraph" style:parent-style-name="Default">
      <style:paragraph-properties fo:line-height="100%" style:text-autospace="none"/>
      <style:text-properties style:font-name="DejaVu Sans Condensed" fo:font-size="9pt" style:font-size-asian="9pt" style:font-size-complex="9pt"/>
    </style:style>
    <style:style style:name="P5" style:family="paragraph" style:parent-style-name="Default">
      <style:paragraph-properties fo:line-height="150%" fo:text-align="start" style:justify-single-word="false" style:text-autospace="none"/>
      <style:text-properties fo:color="#000000" loext:opacity="100%" style:font-name="DejaVu Sans Condensed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" style:family="paragraph" style:parent-style-name="Default">
      <style:paragraph-properties fo:line-height="150%" fo:text-align="start" style:justify-single-word="false" style:text-autospace="none"/>
      <style:text-properties fo:color="#000000" loext:opacity="100%" style:font-name="DejaVu Sans Condensed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" style:family="paragraph" style:parent-style-name="Default">
      <style:paragraph-properties fo:line-height="100%" fo:text-align="end" style:justify-single-word="false" style:text-autospace="none"/>
      <style:text-properties fo:color="#000000" loext:opacity="100%" style:font-name="DejaVu Sans Condensed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Default">
      <style:paragraph-properties fo:line-height="100%" style:text-autospace="none"/>
      <style:text-properties fo:color="#000000" loext:opacity="100%" style:text-line-through-style="none" style:text-line-through-type="none" style:font-name="DejaVu Sans Condensed" fo:font-size="9pt" style:text-underline-style="none" style:font-name-asian="Times New Roman1" style:font-size-asian="9pt" style:font-name-complex="Times New Roman1" style:font-size-complex="9pt"/>
    </style:style>
    <style:style style:name="P9" style:family="paragraph" style:parent-style-name="Default">
      <style:paragraph-properties fo:line-height="100%" style:text-autospace="none"/>
      <style:text-properties style:font-name="DejaVu Sans Condensed" fo:font-size="9pt" style:font-size-asian="9pt" style:font-size-complex="9pt"/>
    </style:style>
    <style:style style:name="P10" style:family="paragraph" style:parent-style-name="Standard">
      <style:paragraph-properties fo:line-height="100%" fo:text-align="end" style:justify-single-word="false" style:text-autospace="none"/>
      <style:text-properties fo:color="#000000" loext:opacity="100%" style:font-name="DejaVu Sans Condensed" fo:font-size="7pt" fo:font-weight="normal" officeooo:paragraph-rsid="0023b72a" style:font-name-asian="Times New Roman1" style:font-size-asian="7pt" style:font-weight-asian="normal" style:font-name-complex="Times New Roman1" style:font-size-complex="7pt" style:font-weight-complex="normal"/>
    </style:style>
    <style:style style:name="T1" style:family="text">
      <style:text-properties fo:color="#000000" loext:opacity="100%" style:text-line-through-style="none" style:text-line-through-type="none" style:text-underline-style="none" style:font-name-asian="Times New Roman1" style:font-name-complex="Times New Roman1"/>
    </style:style>
    <style:style style:name="T2" style:family="text">
      <style:text-properties fo:color="#000000" loext:opacity="100%" style:text-line-through-style="none" style:text-line-through-type="none" style:text-underline-style="none" officeooo:rsid="0020f3ff" style:font-name-asian="Times New Roman1" style:font-name-complex="Times New Roman1"/>
    </style:style>
    <style:style style:name="T3" style:family="text">
      <style:text-properties fo:color="#000000" loext:opacity="100%" style:text-line-through-style="none" style:text-line-through-type="none" style:text-underline-style="none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loext:opacity="100%" style:text-line-through-style="none" style:text-line-through-type="none" fo:font-style="italic" style:text-underline-style="none" style:font-name-asian="Times New Roman1" style:font-style-asian="italic" style:font-name-complex="Times New Roman1" style:font-style-complex="italic"/>
    </style:style>
    <style:style style:name="T5" style:family="text">
      <style:text-properties fo:color="#000000" loext:opacity="100%" style:text-line-through-style="none" style:text-line-through-type="none" fo:font-style="italic" style:text-underline-style="none" officeooo:rsid="0020f3ff" style:font-name-asian="Times New Roman1" style:font-style-asian="italic" style:font-name-complex="Times New Roman1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3b72a" style:font-weight-asian="bold" style:font-weight-complex="bold"/>
    </style:style>
    <style:style style:name="T8" style:family="text">
      <style:text-properties officeooo:rsid="001e576c"/>
    </style:style>
    <style:style style:name="T9" style:family="text">
      <style:text-properties officeooo:rsid="002025dc"/>
    </style:style>
    <style:style style:name="T10" style:family="text">
      <style:text-properties officeooo:rsid="0022c2fe"/>
    </style:style>
    <style:style style:name="T11" style:family="text">
      <style:text-properties officeooo:rsid="0023b7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page87R_mcid0"/>Załącznik<text:line-break/>do uchwały nr XV/163/11<text:line-break/>Rady Miasta Kutno<text:line-break/>z dnia 20 grudnia 2011 r. </text:p>
      <text:p text:style-name="P10"/>
      <text:p text:style-name="P10"/>
      <text:p text:style-name="P5">Pieczęć Stowarzyszenia/<text:span text:style-name="T10">Klubu</text:span><text:tab/><text:tab/><text:tab/><text:tab/><text:tab/><text:tab/><text:tab/>Kutno, dn..........................…</text:p>
      <text:p text:style-name="P5"/>
      <text:p text:style-name="P5"/>
      <text:p text:style-name="P5"><text:tab/><text:tab/><text:tab/><text:tab/><text:tab/><text:tab/><text:tab/><text:tab/><text:span text:style-name="T7">Prezydent Miasta Kutno</text:span></text:p>
      <text:p text:style-name="P6"><text:tab/><text:tab/><text:tab/><text:tab/><text:tab/><text:tab/><text:tab/><text:tab/><text:span text:style-name="T11">Pl. Marszałka . J. Piłsudskiego 18</text:span></text:p>
      <text:p text:style-name="P6"><text:tab/><text:tab/><text:tab/><text:tab/><text:tab/><text:tab/><text:tab/><text:tab/><text:span text:style-name="T11">99-300 Kutno</text:span></text:p>
      <text:p text:style-name="P1"/>
      <text:p text:style-name="P7"/>
      <text:p text:style-name="P2">WNIOSEK DO PREZYDENTA MIASTA KUTNO O PRZYZNANIE NAGRODY LUB WYRÓŻNIENIA ZA WYSOKIE WYNIKI WE WSPÓŁZAWODNICTWIE SPORTOWYM </text:p>
      <text:p text:style-name="P2"/>
      <text:p text:style-name="P4"><text:span text:style-name="T1">Wnosi się o przyznanie nagrody</text:span><text:span text:style-name="T2">*</text:span><text:span text:style-name="T1">/wyróżnienia</text:span><text:span text:style-name="T2">*</text:span><text:span text:style-name="T1"> dla: zawodnika</text:span><text:span text:style-name="T2">*</text:span><text:span text:style-name="T1">/ekipy</text:span><text:span text:style-name="T2">*</text:span><text:span text:style-name="T1">/trenera</text:span><text:span text:style-name="T2">*</text:span><text:span text:style-name="T1">/innej osoby</text:span><text:span text:style-name="T2">*</text:span><text:span text:style-name="T1"> wyróżniającej się osiągnięciami w działalności sportowej </text:span><text:span text:style-name="T4">(</text:span><text:span text:style-name="T5">*</text:span><text:span text:style-name="T4">właściwe podkreślić)</text:span><text:span text:style-name="T1">. </text:span></text:p>
      <text:p text:style-name="P3"/>
      <text:p text:style-name="P4"><text:span text:style-name="T3"><text:tab/>I. </text:span><text:span text:style-name="T1">Informacje o zgłoszonym do nagrody lub wyróżnienia zawodniku</text:span><text:span text:style-name="T2">*</text:span><text:span text:style-name="T1">/trenerze</text:span><text:span text:style-name="T2">*</text:span><text:span text:style-name="T1">/innej osobie</text:span><text:span text:style-name="T2">*</text:span><text:span text:style-name="T1"> wyróżniającej się osiągnięciami w działalności sportowej (</text:span><text:span text:style-name="T2">*</text:span><text:span text:style-name="T4">właściwe podkreślić</text:span><text:span text:style-name="T1">): </text:span></text:p>
      <text:p text:style-name="P3">1) imię i nazwisko; </text:p>
      <text:p text:style-name="P3">2) aktualny adres zamieszkania; </text:p>
      <text:p text:style-name="P3">3) dane teleadresowe: numer telefonu, adres e-mail; </text:p>
      <text:p text:style-name="P3">4) w przypadku zawodnika niepełnoletniego podać dane opiekunów prawnych odpowiednio jak<text:line-break/>w pkt 1-5; </text:p>
      <text:p text:style-name="P3">5) dane klubu sportowego do którego przynależy zgłoszony do nagrody lub wyróżnienia. </text:p>
      <text:p text:style-name="P3"/>
      <text:p text:style-name="P4"><text:span text:style-name="T3"><text:tab/>II.</text:span><text:span text:style-name="T1"> Informacje o zgłoszonej do nagrody lub wyróżnienia ekipie: </text:span></text:p>
      <text:p text:style-name="P3">1) imiona i nazwiska; </text:p>
      <text:p text:style-name="P3">2) przynależność klubowa; </text:p>
      <text:p text:style-name="P3">3) nazwisko i imię trenera; </text:p>
      <text:p text:style-name="P3">4) nazwisko i imię innej osoby wspierającej proces szkolenia. </text:p>
      <text:p text:style-name="P3"/>
      <text:p text:style-name="P4"><text:span text:style-name="T3"><text:tab/>III. </text:span><text:span text:style-name="T1">Osiągnięcia i wysokie wyniki sportowe, których dotyczy wniosek: </text:span></text:p>
      <text:p text:style-name="P3">1) w przypadku zawodnika lub ekipy należy podać nazwę imprezy, miejscowość, kraj, termin zawodów, dyscyplinę lub dziedzinę sportu, konkurencję, kategorię wiekową, osiągnięcie sportowe lub zajęte miejsce; </text:p>
      <text:p text:style-name="P3">2) w przypadku innej osoby wyróżniającej się osiągnięciami w działalności sportowej proszę podać uzasadnienie w jaki sposób przyczyniła się ona do uzyskania wysokiego wyniku sportowego przez zawodnika lub ekipę. </text:p>
      <text:p text:style-name="P3"/>
      <text:p text:style-name="P3"><text:span text:style-name="T6"><text:tab/>IV. </text:span>Informacje o wnioskodawcy: </text:p>
      <text:p text:style-name="P3">1) pełna nazwa wnioskodawcy; </text:p>
      <text:p text:style-name="P3">2) dane teleadresowe; </text:p>
      <text:p text:style-name="P3">3) osoba do kontaktu. </text:p>
      <text:p text:style-name="P3"/>
      <text:p text:style-name="P3"><text:span text:style-name="T6"><text:tab/>V.</text:span> Oświadczenia: </text:p>
      <text:p text:style-name="P3">1) Oświadczam, że powyższe dane podałem(am) zgodnie ze stanem faktycznym; </text:p>
      <text:p text:style-name="P3">2) Oświadczam, iż o zmianach w stosunku do stanu faktycznego wynikającego z wniosku zawiadomię właściwą komórkę merytoryczną Urzędu Miasta Kutno; </text:p>
      <text:p text:style-name="P3">3) Oświadczam, iż uzyskałem zgodę od osoby lub osób, której/których dotyczy wniosek na przetwarzanie danych osobowych w celach związanych z przyznaniem nagrody lub wyróżnienia zgodnie z ustawą z dnia 29 sierpnia 1997 roku o ochronie danych osobowych (t.j.Dz.U.2019.1781 z późn. zm.). </text:p>
      <text:p text:style-name="P3"/>
      <text:p text:style-name="P4"><text:span text:style-name="T3"><text:tab/>VI.</text:span><text:span text:style-name="T1"> Podpisy: </text:span></text:p>
      <text:p text:style-name="P3">Podpisy składa osoba lub osoby uprawnione do składania oświadczeń woli w imieniu reprezentowanego podmiotu.<text:line-break/>W przypadku Rady Sportu Miasta Kutno podpis składa jej Przewodniczący. </text:p>
      <text:p text:style-name="P3"/>
      <text:p text:style-name="P3"/>
      <text:p text:style-name="P3"><text:tab/>Pieczęć <text:span text:style-name="T10">Stowarzyszenia/</text:span><text:span text:style-name="T9">Klubu</text:span><text:tab/><text:tab/><text:tab/><text:tab/><text:tab/><text:tab/><text:span text:style-name="T8">Podpisy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 Condensed" svg:font-family="'DejaVu Sans Condensed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 Wasiak</meta:initial-creator>
    <meta:creation-date>2023-01-20T13:57:51.48</meta:creation-date>
    <dc:date>2024-01-12T11:40:34.548000000</dc:date>
    <meta:editing-duration>PT25M41S</meta:editing-duration>
    <meta:editing-cycles>9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32" meta:word-count="331" meta:character-count="2542" meta:non-whitespace-character-count="2174"/>
  </office:meta>
</office:document-meta>
</file>