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79070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9070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79070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79070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79070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9070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079070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79070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09454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officeooo:rsid="000c1575" officeooo:paragraph-rsid="000c1575" style:font-size-asian="8pt" style:font-size-complex="8pt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officeooo:rsid="00079070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officeooo:rsid="000ba7c9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officeooo:rsid="000c1575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officeooo:rsid="000d0543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style:font-name-asian="Times New Roman1" style:language-asian="pl" style:country-asian="PL" style:font-name-complex="Times New Roman1"/>
    </style:style>
    <style:style style:name="T8" style:family="text">
      <style:text-properties style:font-name="Times New Roman" officeooo:rsid="000df70a" style:font-name-asian="Times New Roman1" style:language-asian="pl" style:country-asian="P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2">Zgoda Rodziców</text:span><text:span text:style-name="T2"/></text:p>
      <text:p text:style-name="P2"/>
      <text:p text:style-name="P2"/>
      <text:p text:style-name="P2"/>
      <text:p text:style-name="P6"><text:span text:style-name="T2">Wyrażam zgodę na udział córki/syna</text:span><text:span text:style-name="T5">*</text:span><text:span text:style-name="T2"> ........................................................w pracach </text:span><text:span text:style-name="T5">jako wolontariusz/</text:span><text:span text:style-name="T6">ka</text:span><text:span text:style-name="T2"> wchodzących w </text:span><text:span text:style-name="T3">organizację trasy 34. Międzynarodowego Wyścigu Solidarności<text:line-break/>i Olimpijczyków </text:span><text:span text:style-name="T4">w dniu 28 czerwca 2023 roku</text:span><text:span text:style-name="T2">. </text:span><text:span text:style-name="T2"/></text:p>
      <text:p text:style-name="P3"/>
      <text:p text:style-name="P3"/>
      <text:p text:style-name="P3"/>
      <text:p text:style-name="P7"><text:span text:style-name="T2">..........................<text:tab/><text:tab/><text:tab/><text:tab/><text:tab/><text:tab/>……………………………………</text:span><text:span text:style-name="T2"/></text:p>
      <text:p text:style-name="P7"><text:span text:style-name="T2">data<text:tab/><text:tab/><text:tab/><text:tab/><text:tab/><text:tab/><text:tab/></text:span><text:span text:style-name="T3">czytelny </text:span><text:span text:style-name="T2">podpis rodzica/prawnego opiekuna</text:span><text:span text:style-name="T2"/></text:p>
      <text:p text:style-name="P8"/>
      <text:p text:style-name="P8"/>
      <text:p text:style-name="P10"><text:span text:style-name="T7">*niepotrzebne skre</text:span><text:span text:style-name="T8">ś</text:span><text:span text:style-name="T7">lić</text:span><text:span text:style-name="T2"/></text:p>
      <text:p text:style-name="P4"/>
      <text:p text:style-name="P4"/>
      <text:p text:style-name="P9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2T12:10:35.926000000</meta:creation-date>
    <dc:date>2023-06-02T14:11:04.365000000</dc:date>
    <meta:editing-duration>PT1H59M32S</meta:editing-duration>
    <meta:editing-cycles>7</meta:editing-cycles>
    <meta:generator>LibreOffice/7.5.0.3$Windows_X86_64 LibreOffice_project/c21113d003cd3efa8c53188764377a8272d9d6de</meta:generator>
    <meta:print-date>2023-06-02T13:04:10.868000000</meta:print-date>
    <meta:document-statistic meta:table-count="0" meta:image-count="0" meta:object-count="0" meta:page-count="1" meta:paragraph-count="5" meta:word-count="36" meta:character-count="376" meta:non-whitespace-character-count="333"/>
  </office:meta>
</office:document-meta>
</file>